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DB4E2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Comma" style:data-style-name="N36">
      <style:table-cell-properties fo:border-top="thin solid #000000" fo:border-bottom="none" fo:border-left="none" fo:border-right="none" fo:background-color="#FFFF00"/>
    </style:style>
    <style:style style:name="ce12" style:family="table-cell" style:parent-style-name="Comma" style:data-style-name="N36">
      <style:table-cell-properties fo:border-top="thin solid #000000" fo:border-bottom="none" fo:border-left="none" fo:border-right="none"/>
    </style:style>
    <style:style style:name="ce13" style:family="table-cell" style:parent-style-name="Percent" style:data-style-name="N37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15" style:family="table-cell" style:parent-style-name="Percent" style:data-style-name="N37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DCE6F1"/>
    </style:style>
    <style:style style:name="ce17" style:family="table-cell" style:parent-style-name="Comma" style:data-style-name="N36">
      <style:table-cell-properties fo:background-color="#FFFF00"/>
    </style:style>
    <style:style style:name="ce18" style:family="table-cell" style:parent-style-name="Comma" style:data-style-name="N36">
      <style:table-cell-properties fo:background-color="#DCE6F1"/>
    </style:style>
    <style:style style:name="ce19" style:family="table-cell" style:parent-style-name="Percent" style:data-style-name="N37">
      <style:table-cell-properties fo:background-color="#DCE6F1"/>
    </style:style>
    <style:style style:name="ce20" style:family="table-cell" style:parent-style-name="Default" style:data-style-name="N37">
      <style:table-cell-properties fo:background-color="#DCE6F1"/>
    </style:style>
    <style:style style:name="ce21" style:family="table-cell" style:parent-style-name="Percent" style:data-style-name="N37">
      <style:table-cell-properties fo:border-top="none" fo:border-bottom="none" fo:border-left="none" fo:border-right="thin solid #000000" fo:background-color="#DCE6F1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Comma" style:data-style-name="N36"/>
    <style:style style:name="ce24" style:family="table-cell" style:parent-style-name="Percent" style:data-style-name="N37"/>
    <style:style style:name="ce25" style:family="table-cell" style:parent-style-name="Default" style:data-style-name="N37"/>
    <style:style style:name="ce26" style:family="table-cell" style:parent-style-name="Percent" style:data-style-name="N37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fo:background-color="#DCE6F1"/>
    </style:style>
    <style:style style:name="ce28" style:family="table-cell" style:parent-style-name="Comma" style:data-style-name="N36">
      <style:table-cell-properties fo:border-top="none" fo:border-bottom="thin solid #000000" fo:border-left="none" fo:border-right="none" fo:background-color="#FFFF00"/>
    </style:style>
    <style:style style:name="ce29" style:family="table-cell" style:parent-style-name="Comma" style:data-style-name="N36">
      <style:table-cell-properties fo:border-top="none" fo:border-bottom="thin solid #000000" fo:border-left="none" fo:border-right="none" fo:background-color="#DCE6F1"/>
    </style:style>
    <style:style style:name="ce30" style:family="table-cell" style:parent-style-name="Percent" style:data-style-name="N37">
      <style:table-cell-properties fo:border-top="none" fo:border-bottom="thin solid #000000" fo:border-left="none" fo:border-right="none" fo:background-color="#DCE6F1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fo:background-color="#DCE6F1"/>
    </style:style>
    <style:style style:name="ce32" style:family="table-cell" style:parent-style-name="Percent" style:data-style-name="N37">
      <style:table-cell-properties fo:border-top="none" fo:border-bottom="thin solid #000000" fo:border-left="none" fo:border-right="thin solid #000000" fo:background-color="#DCE6F1"/>
    </style:style>
    <style:style style:name="ce3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88055555555556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87513888888889cm"/>
    </style:style>
    <style:style style:name="co16" style:family="table-column">
      <style:table-column-properties fo:break-before="auto" style:column-width="3.774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oss_Margin_Analysi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7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Add your organization's information in the yellow highlighted fields as applicable and this table will calculate Gross Margin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1" table:number-rows-spanned="2" table:style-name="ce33">
            <text:p>Month</text:p>
          </table:table-cell>
          <table:table-cell office:value-type="string" table:number-columns-spanned="1" table:number-rows-spanned="2" table:style-name="ce33">
            <text:p>Revenue ($)</text:p>
          </table:table-cell>
          <table:table-cell office:value-type="string" table:style-name="ce3">
            <text:p>COGS ($)</text:p>
          </table:table-cell>
          <table:table-cell table:style-name="ce4"/>
          <table:table-cell table:style-name="ce5"/>
          <table:table-cell office:value-type="string" table:number-columns-spanned="1" table:number-rows-spanned="2" table:style-name="ce33">
            <text:p>Total COGS ($)</text:p>
          </table:table-cell>
          <table:table-cell office:value-type="string" table:number-columns-spanned="1" table:number-rows-spanned="2" table:style-name="ce34">
            <text:p>Gross Margin</text:p>
            <text:p>($)</text:p>
          </table:table-cell>
          <table:table-cell office:value-type="string" table:number-columns-spanned="1" table:number-rows-spanned="2" table:style-name="ce34">
            <text:p>Gross Margin</text:p>
            <text:p>(%)</text:p>
          </table:table-cell>
          <table:table-cell table:number-columns-repeated="2" table:style-name="ce6"/>
          <table:table-cell office:value-type="string" table:number-columns-spanned="1" table:number-rows-spanned="2" table:style-name="ce34">
            <text:p>Gross Margin</text:p>
            <text:p>(YTD%)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Materials</text:p>
          </table:table-cell>
          <table:table-cell office:value-type="string" table:style-name="ce8">
            <text:p>Labor</text:p>
          </table:table-cell>
          <table:table-cell office:value-type="string" table:style-name="ce9">
            <text:p>Overhead</text:p>
          </table:table-cell>
          <table:covered-table-cell/>
          <table:covered-table-cell/>
          <table:covered-table-cell/>
          <table:table-cell table:number-columns-repeated="2" table:style-name="ce6"/>
          <table:covered-table-cell/>
          <table:table-cell table:number-columns-repeated="16372"/>
        </table:table-row>
        <table:table-row table:style-name="ro1">
          <table:table-cell/>
          <table:table-cell office:value-type="string" table:style-name="ce10">
            <text:p>January</text:p>
          </table:table-cell>
          <table:table-cell office:value-type="float" office:value="20000" table:style-name="ce11">
            <text:p><text:s/>20,0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4000" table:style-name="ce11">
            <text:p><text:s/>4,000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12000" table:formula="of:=[.D6]+[.E6]+[.F6]" table:style-name="ce12">
            <text:p><text:s/>12,000<text:s/></text:p>
          </table:table-cell>
          <table:table-cell office:value-type="float" office:value="8000" table:formula="of:=[.C6]-[.G6]" table:style-name="ce12">
            <text:p><text:s/>8,000<text:s/></text:p>
          </table:table-cell>
          <table:table-cell office:value-type="float" office:value="40" table:formula="of:=IF([.C6]&lt;&gt;0;[.H6]/[.C6]*100;&quot;&quot;)" table:style-name="ce13">
            <text:p>40.0</text:p>
          </table:table-cell>
          <table:table-cell office:value-type="float" office:value="8000" table:formula="of:=[.H6]" table:style-name="ce14">
            <text:p>8000.0</text:p>
          </table:table-cell>
          <table:table-cell office:value-type="float" office:value="20000" table:formula="of:=[.C6]" table:style-name="ce14">
            <text:p>20000.0</text:p>
          </table:table-cell>
          <table:table-cell office:value-type="float" office:value="40" table:formula="of:=IF([.K6]&lt;&gt;0;[.J6]/[.K6]*100;&quot;&quot;)" table:style-name="ce15">
            <text:p>40.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6">
            <text:p>February</text:p>
          </table:table-cell>
          <table:table-cell office:value-type="float" office:value="22000" table:style-name="ce17">
            <text:p><text:s/>22,000<text:s/></text:p>
          </table:table-cell>
          <table:table-cell office:value-type="float" office:value="5500" table:style-name="ce17">
            <text:p><text:s/>5,500<text:s/></text:p>
          </table:table-cell>
          <table:table-cell office:value-type="float" office:value="4300" table:style-name="ce17">
            <text:p><text:s/>4,300<text:s/></text:p>
          </table:table-cell>
          <table:table-cell office:value-type="float" office:value="3200" table:style-name="ce17">
            <text:p><text:s/>3,200<text:s/></text:p>
          </table:table-cell>
          <table:table-cell office:value-type="float" office:value="13000" table:formula="of:=[.D7]+[.E7]+[.F7]" table:style-name="ce18">
            <text:p><text:s/>13,000<text:s/></text:p>
          </table:table-cell>
          <table:table-cell office:value-type="float" office:value="9000" table:formula="of:=[.C7]-[.G7]" table:style-name="ce18">
            <text:p><text:s/>9,000<text:s/></text:p>
          </table:table-cell>
          <table:table-cell office:value-type="float" office:value="40.909090909090914" table:formula="of:=IF([.C7]&lt;&gt;0;[.H7]/[.C7]*100;&quot;&quot;)" table:style-name="ce19">
            <text:p>40.9</text:p>
          </table:table-cell>
          <table:table-cell office:value-type="float" office:value="17000" table:formula="of:=[.J6]+[.H7]" table:style-name="ce20">
            <text:p>17000.0</text:p>
          </table:table-cell>
          <table:table-cell office:value-type="float" office:value="42000" table:formula="of:=[.C7]+[.K6]" table:style-name="ce20">
            <text:p>42000.0</text:p>
          </table:table-cell>
          <table:table-cell office:value-type="float" office:value="40.476190476190474" table:formula="of:=IF([.K7]&lt;&gt;0;[.J7]/[.K7]*100;&quot;&quot;)" table:style-name="ce21">
            <text:p>40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March</text:p>
          </table:table-cell>
          <table:table-cell office:value-type="float" office:value="25000" table:style-name="ce17">
            <text:p><text:s/>25,000<text:s/></text:p>
          </table:table-cell>
          <table:table-cell office:value-type="float" office:value="6000" table:style-name="ce17">
            <text:p><text:s/>6,000<text:s/></text:p>
          </table:table-cell>
          <table:table-cell office:value-type="float" office:value="4600" table:style-name="ce17">
            <text:p><text:s/>4,600<text:s/></text:p>
          </table:table-cell>
          <table:table-cell office:value-type="float" office:value="3900" table:style-name="ce17">
            <text:p><text:s/>3,900<text:s/></text:p>
          </table:table-cell>
          <table:table-cell office:value-type="float" office:value="14500" table:formula="of:=[.D8]+[.E8]+[.F8]" table:style-name="ce23">
            <text:p><text:s/>14,500<text:s/></text:p>
          </table:table-cell>
          <table:table-cell office:value-type="float" office:value="10500" table:formula="of:=[.C8]-[.G8]" table:style-name="ce23">
            <text:p><text:s/>10,500<text:s/></text:p>
          </table:table-cell>
          <table:table-cell office:value-type="float" office:value="42" table:formula="of:=IF([.C8]&lt;&gt;0;[.H8]/[.C8]*100;&quot;&quot;)" table:style-name="ce24">
            <text:p>42.0</text:p>
          </table:table-cell>
          <table:table-cell office:value-type="float" office:value="27500" table:formula="of:=[.J7]+[.H8]" table:style-name="ce25">
            <text:p>27500.0</text:p>
          </table:table-cell>
          <table:table-cell office:value-type="float" office:value="67000" table:formula="of:=[.C8]+[.K7]" table:style-name="ce25">
            <text:p>67000.0</text:p>
          </table:table-cell>
          <table:table-cell office:value-type="float" office:value="41.044776119402989" table:formula="of:=IF([.K8]&lt;&gt;0;[.J8]/[.K8]*100;&quot;&quot;)" table:style-name="ce26">
            <text:p>41.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6">
            <text:p>April</text:p>
          </table:table-cell>
          <table:table-cell office:value-type="float" office:value="27000" table:style-name="ce17">
            <text:p><text:s/>27,000<text:s/></text:p>
          </table:table-cell>
          <table:table-cell office:value-type="float" office:value="6200" table:style-name="ce17">
            <text:p><text:s/>6,200<text:s/></text:p>
          </table:table-cell>
          <table:table-cell office:value-type="float" office:value="4700" table:style-name="ce17">
            <text:p><text:s/>4,700<text:s/></text:p>
          </table:table-cell>
          <table:table-cell office:value-type="float" office:value="4600" table:style-name="ce17">
            <text:p><text:s/>4,600<text:s/></text:p>
          </table:table-cell>
          <table:table-cell office:value-type="float" office:value="15500" table:formula="of:=[.D9]+[.E9]+[.F9]" table:style-name="ce18">
            <text:p><text:s/>15,500<text:s/></text:p>
          </table:table-cell>
          <table:table-cell office:value-type="float" office:value="11500" table:formula="of:=[.C9]-[.G9]" table:style-name="ce18">
            <text:p><text:s/>11,500<text:s/></text:p>
          </table:table-cell>
          <table:table-cell office:value-type="float" office:value="42.592592592592595" table:formula="of:=IF([.C9]&lt;&gt;0;[.H9]/[.C9]*100;&quot;&quot;)" table:style-name="ce19">
            <text:p>42.6</text:p>
          </table:table-cell>
          <table:table-cell office:value-type="float" office:value="39000" table:formula="of:=[.J8]+[.H9]" table:style-name="ce20">
            <text:p>39000.0</text:p>
          </table:table-cell>
          <table:table-cell office:value-type="float" office:value="94000" table:formula="of:=[.C9]+[.K8]" table:style-name="ce20">
            <text:p>94000.0</text:p>
          </table:table-cell>
          <table:table-cell office:value-type="float" office:value="41.48936170212766" table:formula="of:=IF([.K9]&lt;&gt;0;[.J9]/[.K9]*100;&quot;&quot;)" table:style-name="ce21">
            <text:p>41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May</text:p>
          </table:table-cell>
          <table:table-cell office:value-type="float" office:value="30000" table:style-name="ce17">
            <text:p><text:s/>30,000<text:s/></text:p>
          </table:table-cell>
          <table:table-cell office:value-type="float" office:value="6500" table:style-name="ce17">
            <text:p><text:s/>6,500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4500" table:style-name="ce17">
            <text:p><text:s/>4,500<text:s/></text:p>
          </table:table-cell>
          <table:table-cell office:value-type="float" office:value="16000" table:formula="of:=[.D10]+[.E10]+[.F10]" table:style-name="ce23">
            <text:p><text:s/>16,000<text:s/></text:p>
          </table:table-cell>
          <table:table-cell office:value-type="float" office:value="14000" table:formula="of:=[.C10]-[.G10]" table:style-name="ce23">
            <text:p><text:s/>14,000<text:s/></text:p>
          </table:table-cell>
          <table:table-cell office:value-type="float" office:value="46.666666666666664" table:formula="of:=IF([.C10]&lt;&gt;0;[.H10]/[.C10]*100;&quot;&quot;)" table:style-name="ce24">
            <text:p>46.7</text:p>
          </table:table-cell>
          <table:table-cell office:value-type="float" office:value="53000" table:formula="of:=[.J9]+[.H10]" table:style-name="ce25">
            <text:p>53000.0</text:p>
          </table:table-cell>
          <table:table-cell office:value-type="float" office:value="124000" table:formula="of:=[.C10]+[.K9]" table:style-name="ce25">
            <text:p>124000.0</text:p>
          </table:table-cell>
          <table:table-cell office:value-type="float" office:value="42.741935483870968" table:formula="of:=IF([.K10]&lt;&gt;0;[.J10]/[.K10]*100;&quot;&quot;)" table:style-name="ce26">
            <text:p>42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6">
            <text:p>June</text:p>
          </table:table-cell>
          <table:table-cell office:value-type="float" office:value="32000" table:style-name="ce17">
            <text:p><text:s/>32,000<text:s/></text:p>
          </table:table-cell>
          <table:table-cell office:value-type="float" office:value="6700" table:style-name="ce17">
            <text:p><text:s/>6,700<text:s/></text:p>
          </table:table-cell>
          <table:table-cell office:value-type="float" office:value="5200" table:style-name="ce17">
            <text:p><text:s/>5,200<text:s/></text:p>
          </table:table-cell>
          <table:table-cell office:value-type="float" office:value="5100" table:style-name="ce17">
            <text:p><text:s/>5,100<text:s/></text:p>
          </table:table-cell>
          <table:table-cell office:value-type="float" office:value="17000" table:formula="of:=[.D11]+[.E11]+[.F11]" table:style-name="ce18">
            <text:p><text:s/>17,000<text:s/></text:p>
          </table:table-cell>
          <table:table-cell office:value-type="float" office:value="15000" table:formula="of:=[.C11]-[.G11]" table:style-name="ce18">
            <text:p><text:s/>15,000<text:s/></text:p>
          </table:table-cell>
          <table:table-cell office:value-type="float" office:value="46.875" table:formula="of:=IF([.C11]&lt;&gt;0;[.H11]/[.C11]*100;&quot;&quot;)" table:style-name="ce19">
            <text:p>46.9</text:p>
          </table:table-cell>
          <table:table-cell office:value-type="float" office:value="68000" table:formula="of:=[.J10]+[.H11]" table:style-name="ce20">
            <text:p>68000.0</text:p>
          </table:table-cell>
          <table:table-cell office:value-type="float" office:value="156000" table:formula="of:=[.C11]+[.K10]" table:style-name="ce20">
            <text:p>156000.0</text:p>
          </table:table-cell>
          <table:table-cell office:value-type="float" office:value="43.589743589743591" table:formula="of:=IF([.K11]&lt;&gt;0;[.J11]/[.K11]*100;&quot;&quot;)" table:style-name="ce21">
            <text:p>43.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July</text:p>
          </table:table-cell>
          <table:table-cell office:value-type="float" office:value="34000" table:style-name="ce17">
            <text:p><text:s/>34,000<text:s/></text:p>
          </table:table-cell>
          <table:table-cell office:value-type="float" office:value="7000" table:style-name="ce17">
            <text:p><text:s/>7,000<text:s/></text:p>
          </table:table-cell>
          <table:table-cell office:value-type="float" office:value="5400" table:style-name="ce17">
            <text:p><text:s/>5,400<text:s/></text:p>
          </table:table-cell>
          <table:table-cell office:value-type="float" office:value="5600" table:style-name="ce17">
            <text:p><text:s/>5,600<text:s/></text:p>
          </table:table-cell>
          <table:table-cell office:value-type="float" office:value="18000" table:formula="of:=[.D12]+[.E12]+[.F12]" table:style-name="ce23">
            <text:p><text:s/>18,000<text:s/></text:p>
          </table:table-cell>
          <table:table-cell office:value-type="float" office:value="16000" table:formula="of:=[.C12]-[.G12]" table:style-name="ce23">
            <text:p><text:s/>16,000<text:s/></text:p>
          </table:table-cell>
          <table:table-cell office:value-type="float" office:value="47.058823529411761" table:formula="of:=IF([.C12]&lt;&gt;0;[.H12]/[.C12]*100;&quot;&quot;)" table:style-name="ce24">
            <text:p>47.1</text:p>
          </table:table-cell>
          <table:table-cell office:value-type="float" office:value="84000" table:formula="of:=[.J11]+[.H12]" table:style-name="ce25">
            <text:p>84000.0</text:p>
          </table:table-cell>
          <table:table-cell office:value-type="float" office:value="190000" table:formula="of:=[.C12]+[.K11]" table:style-name="ce25">
            <text:p>190000.0</text:p>
          </table:table-cell>
          <table:table-cell office:value-type="float" office:value="44.210526315789473" table:formula="of:=IF([.K12]&lt;&gt;0;[.J12]/[.K12]*100;&quot;&quot;)" table:style-name="ce26">
            <text:p>44.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6">
            <text:p>August</text:p>
          </table:table-cell>
          <table:table-cell office:value-type="float" office:value="31000" table:style-name="ce17">
            <text:p><text:s/>31,000<text:s/></text:p>
          </table:table-cell>
          <table:table-cell office:value-type="float" office:value="6600" table:style-name="ce17">
            <text:p><text:s/>6,600<text:s/></text:p>
          </table:table-cell>
          <table:table-cell office:value-type="float" office:value="5100" table:style-name="ce17">
            <text:p><text:s/>5,100<text:s/></text:p>
          </table:table-cell>
          <table:table-cell office:value-type="float" office:value="4800" table:style-name="ce17">
            <text:p><text:s/>4,800<text:s/></text:p>
          </table:table-cell>
          <table:table-cell office:value-type="float" office:value="16500" table:formula="of:=[.D13]+[.E13]+[.F13]" table:style-name="ce18">
            <text:p><text:s/>16,500<text:s/></text:p>
          </table:table-cell>
          <table:table-cell office:value-type="float" office:value="14500" table:formula="of:=[.C13]-[.G13]" table:style-name="ce18">
            <text:p><text:s/>14,500<text:s/></text:p>
          </table:table-cell>
          <table:table-cell office:value-type="float" office:value="46.774193548387096" table:formula="of:=IF([.C13]&lt;&gt;0;[.H13]/[.C13]*100;&quot;&quot;)" table:style-name="ce19">
            <text:p>46.8</text:p>
          </table:table-cell>
          <table:table-cell office:value-type="float" office:value="98500" table:formula="of:=[.J12]+[.H13]" table:style-name="ce20">
            <text:p>98500.0</text:p>
          </table:table-cell>
          <table:table-cell office:value-type="float" office:value="221000" table:formula="of:=[.C13]+[.K12]" table:style-name="ce20">
            <text:p>221000.0</text:p>
          </table:table-cell>
          <table:table-cell office:value-type="float" office:value="44.57013574660634" table:formula="of:=IF([.K13]&lt;&gt;0;[.J13]/[.K13]*100;&quot;&quot;)" table:style-name="ce21">
            <text:p>44.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September</text:p>
          </table:table-cell>
          <table:table-cell office:value-type="float" office:value="28000" table:style-name="ce17">
            <text:p><text:s/>28,000<text:s/></text:p>
          </table:table-cell>
          <table:table-cell office:value-type="float" office:value="6400" table:style-name="ce17">
            <text:p><text:s/>6,400<text:s/></text:p>
          </table:table-cell>
          <table:table-cell office:value-type="float" office:value="4800" table:style-name="ce17">
            <text:p><text:s/>4,800<text:s/></text:p>
          </table:table-cell>
          <table:table-cell office:value-type="float" office:value="3800" table:style-name="ce17">
            <text:p><text:s/>3,800<text:s/></text:p>
          </table:table-cell>
          <table:table-cell office:value-type="float" office:value="15000" table:formula="of:=[.D14]+[.E14]+[.F14]" table:style-name="ce23">
            <text:p><text:s/>15,000<text:s/></text:p>
          </table:table-cell>
          <table:table-cell office:value-type="float" office:value="13000" table:formula="of:=[.C14]-[.G14]" table:style-name="ce23">
            <text:p><text:s/>13,000<text:s/></text:p>
          </table:table-cell>
          <table:table-cell office:value-type="float" office:value="46.428571428571431" table:formula="of:=IF([.C14]&lt;&gt;0;[.H14]/[.C14]*100;&quot;&quot;)" table:style-name="ce24">
            <text:p>46.4</text:p>
          </table:table-cell>
          <table:table-cell office:value-type="float" office:value="111500" table:formula="of:=[.J13]+[.H14]" table:style-name="ce25">
            <text:p>111500.0</text:p>
          </table:table-cell>
          <table:table-cell office:value-type="float" office:value="249000" table:formula="of:=[.C14]+[.K13]" table:style-name="ce25">
            <text:p>249000.0</text:p>
          </table:table-cell>
          <table:table-cell office:value-type="float" office:value="44.779116465863453" table:formula="of:=IF([.K14]&lt;&gt;0;[.J14]/[.K14]*100;&quot;&quot;)" table:style-name="ce26">
            <text:p>44.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6">
            <text:p>October</text:p>
          </table:table-cell>
          <table:table-cell office:value-type="float" office:value="29000" table:style-name="ce17">
            <text:p><text:s/>29,000<text:s/></text:p>
          </table:table-cell>
          <table:table-cell office:value-type="float" office:value="6500" table:style-name="ce17">
            <text:p><text:s/>6,500<text:s/></text:p>
          </table:table-cell>
          <table:table-cell office:value-type="float" office:value="4900" table:style-name="ce17">
            <text:p><text:s/>4,900<text:s/></text:p>
          </table:table-cell>
          <table:table-cell office:value-type="float" office:value="4100" table:style-name="ce17">
            <text:p><text:s/>4,100<text:s/></text:p>
          </table:table-cell>
          <table:table-cell office:value-type="float" office:value="15500" table:formula="of:=[.D15]+[.E15]+[.F15]" table:style-name="ce18">
            <text:p><text:s/>15,500<text:s/></text:p>
          </table:table-cell>
          <table:table-cell office:value-type="float" office:value="13500" table:formula="of:=[.C15]-[.G15]" table:style-name="ce18">
            <text:p><text:s/>13,500<text:s/></text:p>
          </table:table-cell>
          <table:table-cell office:value-type="float" office:value="46.551724137931032" table:formula="of:=IF([.C15]&lt;&gt;0;[.H15]/[.C15]*100;&quot;&quot;)" table:style-name="ce19">
            <text:p>46.6</text:p>
          </table:table-cell>
          <table:table-cell office:value-type="float" office:value="125000" table:formula="of:=[.J14]+[.H15]" table:style-name="ce20">
            <text:p>125000.0</text:p>
          </table:table-cell>
          <table:table-cell office:value-type="float" office:value="278000" table:formula="of:=[.C15]+[.K14]" table:style-name="ce20">
            <text:p>278000.0</text:p>
          </table:table-cell>
          <table:table-cell office:value-type="float" office:value="44.964028776978417" table:formula="of:=IF([.K15]&lt;&gt;0;[.J15]/[.K15]*100;&quot;&quot;)" table:style-name="ce21">
            <text:p>45.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November</text:p>
          </table:table-cell>
          <table:table-cell office:value-type="float" office:value="35000" table:style-name="ce17">
            <text:p><text:s/>35,000<text:s/></text:p>
          </table:table-cell>
          <table:table-cell office:value-type="float" office:value="7200" table:style-name="ce17">
            <text:p><text:s/>7,200<text:s/></text:p>
          </table:table-cell>
          <table:table-cell office:value-type="float" office:value="5600" table:style-name="ce17">
            <text:p><text:s/>5,600<text:s/></text:p>
          </table:table-cell>
          <table:table-cell office:value-type="float" office:value="4700" table:style-name="ce17">
            <text:p><text:s/>4,700<text:s/></text:p>
          </table:table-cell>
          <table:table-cell office:value-type="float" office:value="17500" table:formula="of:=[.D16]+[.E16]+[.F16]" table:style-name="ce23">
            <text:p><text:s/>17,500<text:s/></text:p>
          </table:table-cell>
          <table:table-cell office:value-type="float" office:value="17500" table:formula="of:=[.C16]-[.G16]" table:style-name="ce23">
            <text:p><text:s/>17,500<text:s/></text:p>
          </table:table-cell>
          <table:table-cell office:value-type="float" office:value="50" table:formula="of:=IF([.C16]&lt;&gt;0;[.H16]/[.C16]*100;&quot;&quot;)" table:style-name="ce24">
            <text:p>50.0</text:p>
          </table:table-cell>
          <table:table-cell office:value-type="float" office:value="142500" table:formula="of:=[.J15]+[.H16]" table:style-name="ce25">
            <text:p>142500.0</text:p>
          </table:table-cell>
          <table:table-cell office:value-type="float" office:value="313000" table:formula="of:=[.C16]+[.K15]" table:style-name="ce25">
            <text:p>313000.0</text:p>
          </table:table-cell>
          <table:table-cell office:value-type="float" office:value="45.527156549520761" table:formula="of:=IF([.K16]&lt;&gt;0;[.J16]/[.K16]*100;&quot;&quot;)" table:style-name="ce26">
            <text:p>45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7">
            <text:p>December</text:p>
          </table:table-cell>
          <table:table-cell office:value-type="float" office:value="36000" table:style-name="ce28">
            <text:p><text:s/>36,000<text:s/></text:p>
          </table:table-cell>
          <table:table-cell office:value-type="float" office:value="7500" table:style-name="ce28">
            <text:p><text:s/>7,500<text:s/></text:p>
          </table:table-cell>
          <table:table-cell office:value-type="float" office:value="5800" table:style-name="ce28">
            <text:p><text:s/>5,800<text:s/></text:p>
          </table:table-cell>
          <table:table-cell office:value-type="float" office:value="4700" table:style-name="ce28">
            <text:p><text:s/>4,700<text:s/></text:p>
          </table:table-cell>
          <table:table-cell office:value-type="float" office:value="18000" table:formula="of:=[.D17]+[.E17]+[.F17]" table:style-name="ce29">
            <text:p><text:s/>18,000<text:s/></text:p>
          </table:table-cell>
          <table:table-cell office:value-type="float" office:value="18000" table:formula="of:=[.C17]-[.G17]" table:style-name="ce29">
            <text:p><text:s/>18,000<text:s/></text:p>
          </table:table-cell>
          <table:table-cell office:value-type="float" office:value="50" table:formula="of:=IF([.C17]&lt;&gt;0;[.H17]/[.C17]*100;&quot;&quot;)" table:style-name="ce30">
            <text:p>50.0</text:p>
          </table:table-cell>
          <table:table-cell office:value-type="float" office:value="160500" table:formula="of:=[.J16]+[.H17]" table:style-name="ce31">
            <text:p>160500.0</text:p>
          </table:table-cell>
          <table:table-cell office:value-type="float" office:value="349000" table:formula="of:=[.C17]+[.K16]" table:style-name="ce31">
            <text:p>349000.0</text:p>
          </table:table-cell>
          <table:table-cell office:value-type="float" office:value="45.988538681948427" table:formula="of:=IF([.K17]&lt;&gt;0;[.J17]/[.K17]*100;&quot;&quot;)" table:style-name="ce32">
            <text:p>46.0</text:p>
          </table:table-cell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string" table:style-name="ce2">
            <text:p>Definition of Cost of Goods Sold (COGS):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">
            <text:p>COGS represents the direct costs associated with the production of goods or services sold by a business. This includes: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">
            <text:p>- Materials: The raw materials used in the production of goods.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">
            <text:p>- Labor: The wages paid to workers directly involved in the production process.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">
            <text:p>- Overhead: Indirect costs associated with production, such as utilities, depreciation, and equipment.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string" table:style-name="ce2">
            <text:p>What is a Good Gross Profit Margin?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">
            <text:p>- For Product-Based Businesses: Typically, a good gross profit margin ranges from 30% to 40%, depending on the industry.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">
            <text:p>- For Service-Based Businesses: A good gross profit margin is usually higher, often between 50% to 60%, due to lower direct cost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1">
            <draw:frame draw:z-index="1" draw:id="id0" draw:style-name="a0" draw:name="Chart 3" svg:x="0.23958in" svg:y="0.07292in" svg:width="7.10417in" svg:height="3.7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0"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Definition of Cost of Goods Sold (COGS):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COGS represents the direct costs associated with the production of goods or services sold by a business. This includes: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- Materials: The raw materials used in the production of goods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- Labor: The wages paid to workers directly involved in the production process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- Overhead: Indirect costs associated with production, such as utilities, depreciation, and equipment.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What is a Good Gross Profit Margin?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- For Product-Based Businesses: Typically, a good gross profit margin ranges from 30% to 40%, depending on the industry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- For Service-Based Businesses: A good gross profit margin is usually higher, often between 50% to 60%, due to lower direct costs.</text:p>
          </table:table-cell>
          <table:table-cell table:number-columns-repeated="16382"/>
        </table:table-row>
        <table:table-row table:number-rows-repeated="1048519" table:style-name="ro3">
          <table:table-cell table:number-columns-repeated="16384"/>
        </table:table-row>
      </table:table>
      <table:table table:name="Gross_Margin_Analysis" table:style-name="ta2"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5">
            <text:p>Month</text:p>
          </table:table-cell>
          <table:table-cell office:value-type="string" table:style-name="ce35">
            <text:p>Revenue ($)</text:p>
          </table:table-cell>
          <table:table-cell office:value-type="string" table:style-name="ce35">
            <text:p>COGS - Materials ($)</text:p>
          </table:table-cell>
          <table:table-cell office:value-type="string" table:style-name="ce35">
            <text:p>COGS - Labor ($)</text:p>
          </table:table-cell>
          <table:table-cell office:value-type="string" table:style-name="ce35">
            <text:p>COGS - Overhead ($)</text:p>
          </table:table-cell>
          <table:table-cell office:value-type="string" table:style-name="ce36">
            <text:p>Total COGS ($)</text:p>
          </table:table-cell>
          <table:table-cell office:value-type="string" table:style-name="ce36">
            <text:p>Gross Margin ($)</text:p>
          </table:table-cell>
          <table:table-cell office:value-type="string" table:style-name="ce37">
            <text:p>Gross Margin (%)</text:p>
          </table:table-cell>
          <table:table-cell table:number-columns-repeated="2" table:style-name="ce1"/>
          <table:table-cell office:value-type="string" table:style-name="ce2">
            <text:p>Gross Margin (YTD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uary</text:p>
          </table:table-cell>
          <table:table-cell office:value-type="float" office:value="20000" table:style-name="ce17">
            <text:p><text:s/>20,000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4000" table:style-name="ce17">
            <text:p><text:s/>4,000<text:s/></text:p>
          </table:table-cell>
          <table:table-cell office:value-type="float" office:value="3000" table:style-name="ce17">
            <text:p><text:s/>3,000<text:s/></text:p>
          </table:table-cell>
          <table:table-cell office:value-type="float" office:value="12000" table:formula="of:=[.C2]+[.D2]+[.E2]" table:style-name="ce23">
            <text:p><text:s/>12,000<text:s/></text:p>
          </table:table-cell>
          <table:table-cell office:value-type="float" office:value="8000" table:formula="of:=[.B2]-[.F2]" table:style-name="ce23">
            <text:p><text:s/>8,000<text:s/></text:p>
          </table:table-cell>
          <table:table-cell office:value-type="float" office:value="40" table:formula="of:=IF([.B2]&lt;&gt;0;[.G2]/[.B2]*100;&quot;&quot;)" table:style-name="ce25">
            <text:p>40.0</text:p>
          </table:table-cell>
          <table:table-cell office:value-type="float" office:value="8000" table:formula="of:=[.G2]" table:style-name="ce25">
            <text:p>8000.0</text:p>
          </table:table-cell>
          <table:table-cell office:value-type="float" office:value="20000" table:formula="of:=[.B2]" table:style-name="ce25">
            <text:p>20000.0</text:p>
          </table:table-cell>
          <table:table-cell office:value-type="float" office:value="40" table:formula="of:=IF([.J2]&lt;&gt;0;[.I2]/[.J2]*100;&quot;&quot;)" table:style-name="ce25">
            <text:p>40.0</text:p>
          </table:table-cell>
          <table:table-cell/>
          <table:table-cell table:style-name="ce1">
            <draw:frame draw:z-index="1" draw:id="id1" draw:style-name="a1" draw:name="Picture 1" svg:x="0in" svg:y="0in" svg:width="10.00002in" svg:height="6.00001in" style:rel-width="scale" style:rel-height="scale">
              <draw:image xlink:href="" xlink:type="simple" xlink:show="embed" xlink:actuate="onLoad"/>
              <svg:title/>
              <svg:desc>gross_margin_plot.png</svg:desc>
            </draw:frame>
          </table:table-cell>
          <table:table-cell table:number-columns-repeated="16371"/>
        </table:table-row>
        <table:table-row table:style-name="ro1">
          <table:table-cell office:value-type="string" table:style-name="ce1">
            <text:p>February</text:p>
          </table:table-cell>
          <table:table-cell office:value-type="float" office:value="22000" table:style-name="ce17">
            <text:p><text:s/>22,000<text:s/></text:p>
          </table:table-cell>
          <table:table-cell office:value-type="float" office:value="5500" table:style-name="ce17">
            <text:p><text:s/>5,500<text:s/></text:p>
          </table:table-cell>
          <table:table-cell office:value-type="float" office:value="4300" table:style-name="ce17">
            <text:p><text:s/>4,300<text:s/></text:p>
          </table:table-cell>
          <table:table-cell office:value-type="float" office:value="3200" table:style-name="ce17">
            <text:p><text:s/>3,200<text:s/></text:p>
          </table:table-cell>
          <table:table-cell office:value-type="float" office:value="13000" table:formula="of:=[.C3]+[.D3]+[.E3]" table:style-name="ce23">
            <text:p><text:s/>13,000<text:s/></text:p>
          </table:table-cell>
          <table:table-cell office:value-type="float" office:value="9000" table:formula="of:=[.B3]-[.F3]" table:style-name="ce23">
            <text:p><text:s/>9,000<text:s/></text:p>
          </table:table-cell>
          <table:table-cell office:value-type="float" office:value="40.909090909090914" table:formula="of:=IF([.B3]&lt;&gt;0;[.G3]/[.B3]*100;&quot;&quot;)" table:style-name="ce25">
            <text:p>40.9</text:p>
          </table:table-cell>
          <table:table-cell office:value-type="float" office:value="17000" table:formula="of:=[.I2]+[.G3]" table:style-name="ce25">
            <text:p>17000.0</text:p>
          </table:table-cell>
          <table:table-cell office:value-type="float" office:value="42000" table:formula="of:=[.J2]+[.B3]" table:style-name="ce25">
            <text:p>42000.0</text:p>
          </table:table-cell>
          <table:table-cell office:value-type="float" office:value="40.476190476190474" table:formula="of:=IF([.J3]&lt;&gt;0;[.I3]/[.J3]*100;&quot;&quot;)" table:style-name="ce25">
            <text:p>40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h</text:p>
          </table:table-cell>
          <table:table-cell office:value-type="float" office:value="25000" table:style-name="ce17">
            <text:p><text:s/>25,000<text:s/></text:p>
          </table:table-cell>
          <table:table-cell office:value-type="float" office:value="6000" table:style-name="ce17">
            <text:p><text:s/>6,000<text:s/></text:p>
          </table:table-cell>
          <table:table-cell office:value-type="float" office:value="4600" table:style-name="ce17">
            <text:p><text:s/>4,600<text:s/></text:p>
          </table:table-cell>
          <table:table-cell office:value-type="float" office:value="3900" table:style-name="ce17">
            <text:p><text:s/>3,900<text:s/></text:p>
          </table:table-cell>
          <table:table-cell office:value-type="float" office:value="14500" table:formula="of:=[.C4]+[.D4]+[.E4]" table:style-name="ce23">
            <text:p><text:s/>14,500<text:s/></text:p>
          </table:table-cell>
          <table:table-cell office:value-type="float" office:value="10500" table:formula="of:=[.B4]-[.F4]" table:style-name="ce23">
            <text:p><text:s/>10,500<text:s/></text:p>
          </table:table-cell>
          <table:table-cell office:value-type="float" office:value="42" table:formula="of:=IF([.B4]&lt;&gt;0;[.G4]/[.B4]*100;&quot;&quot;)" table:style-name="ce25">
            <text:p>42.0</text:p>
          </table:table-cell>
          <table:table-cell office:value-type="float" office:value="27500" table:formula="of:=[.I3]+[.G4]" table:style-name="ce25">
            <text:p>27500.0</text:p>
          </table:table-cell>
          <table:table-cell office:value-type="float" office:value="67000" table:formula="of:=[.J3]+[.B4]" table:style-name="ce25">
            <text:p>67000.0</text:p>
          </table:table-cell>
          <table:table-cell office:value-type="float" office:value="41.044776119402989" table:formula="of:=IF([.J4]&lt;&gt;0;[.I4]/[.J4]*100;&quot;&quot;)" table:style-name="ce25">
            <text:p>41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pril</text:p>
          </table:table-cell>
          <table:table-cell office:value-type="float" office:value="27000" table:style-name="ce17">
            <text:p><text:s/>27,000<text:s/></text:p>
          </table:table-cell>
          <table:table-cell office:value-type="float" office:value="6200" table:style-name="ce17">
            <text:p><text:s/>6,200<text:s/></text:p>
          </table:table-cell>
          <table:table-cell office:value-type="float" office:value="4700" table:style-name="ce17">
            <text:p><text:s/>4,700<text:s/></text:p>
          </table:table-cell>
          <table:table-cell office:value-type="float" office:value="4600" table:style-name="ce17">
            <text:p><text:s/>4,600<text:s/></text:p>
          </table:table-cell>
          <table:table-cell office:value-type="float" office:value="15500" table:formula="of:=[.C5]+[.D5]+[.E5]" table:style-name="ce23">
            <text:p><text:s/>15,500<text:s/></text:p>
          </table:table-cell>
          <table:table-cell office:value-type="float" office:value="11500" table:formula="of:=[.B5]-[.F5]" table:style-name="ce23">
            <text:p><text:s/>11,500<text:s/></text:p>
          </table:table-cell>
          <table:table-cell office:value-type="float" office:value="42.592592592592595" table:formula="of:=IF([.B5]&lt;&gt;0;[.G5]/[.B5]*100;&quot;&quot;)" table:style-name="ce25">
            <text:p>42.6</text:p>
          </table:table-cell>
          <table:table-cell office:value-type="float" office:value="39000" table:formula="of:=[.I4]+[.G5]" table:style-name="ce25">
            <text:p>39000.0</text:p>
          </table:table-cell>
          <table:table-cell office:value-type="float" office:value="94000" table:formula="of:=[.J4]+[.B5]" table:style-name="ce25">
            <text:p>94000.0</text:p>
          </table:table-cell>
          <table:table-cell office:value-type="float" office:value="41.48936170212766" table:formula="of:=IF([.J5]&lt;&gt;0;[.I5]/[.J5]*100;&quot;&quot;)" table:style-name="ce25">
            <text:p>41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y</text:p>
          </table:table-cell>
          <table:table-cell office:value-type="float" office:value="30000" table:style-name="ce17">
            <text:p><text:s/>30,000<text:s/></text:p>
          </table:table-cell>
          <table:table-cell office:value-type="float" office:value="6500" table:style-name="ce17">
            <text:p><text:s/>6,500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4500" table:style-name="ce17">
            <text:p><text:s/>4,500<text:s/></text:p>
          </table:table-cell>
          <table:table-cell office:value-type="float" office:value="16000" table:formula="of:=[.C6]+[.D6]+[.E6]" table:style-name="ce23">
            <text:p><text:s/>16,000<text:s/></text:p>
          </table:table-cell>
          <table:table-cell office:value-type="float" office:value="14000" table:formula="of:=[.B6]-[.F6]" table:style-name="ce23">
            <text:p><text:s/>14,000<text:s/></text:p>
          </table:table-cell>
          <table:table-cell office:value-type="float" office:value="46.666666666666664" table:formula="of:=IF([.B6]&lt;&gt;0;[.G6]/[.B6]*100;&quot;&quot;)" table:style-name="ce25">
            <text:p>46.7</text:p>
          </table:table-cell>
          <table:table-cell office:value-type="float" office:value="53000" table:formula="of:=[.I5]+[.G6]" table:style-name="ce25">
            <text:p>53000.0</text:p>
          </table:table-cell>
          <table:table-cell office:value-type="float" office:value="124000" table:formula="of:=[.J5]+[.B6]" table:style-name="ce25">
            <text:p>124000.0</text:p>
          </table:table-cell>
          <table:table-cell office:value-type="float" office:value="42.741935483870968" table:formula="of:=IF([.J6]&lt;&gt;0;[.I6]/[.J6]*100;&quot;&quot;)" table:style-name="ce25">
            <text:p>42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ne</text:p>
          </table:table-cell>
          <table:table-cell office:value-type="float" office:value="32000" table:style-name="ce17">
            <text:p><text:s/>32,000<text:s/></text:p>
          </table:table-cell>
          <table:table-cell office:value-type="float" office:value="6700" table:style-name="ce17">
            <text:p><text:s/>6,700<text:s/></text:p>
          </table:table-cell>
          <table:table-cell office:value-type="float" office:value="5200" table:style-name="ce17">
            <text:p><text:s/>5,200<text:s/></text:p>
          </table:table-cell>
          <table:table-cell office:value-type="float" office:value="5100" table:style-name="ce17">
            <text:p><text:s/>5,100<text:s/></text:p>
          </table:table-cell>
          <table:table-cell office:value-type="float" office:value="17000" table:formula="of:=[.C7]+[.D7]+[.E7]" table:style-name="ce23">
            <text:p><text:s/>17,000<text:s/></text:p>
          </table:table-cell>
          <table:table-cell office:value-type="float" office:value="15000" table:formula="of:=[.B7]-[.F7]" table:style-name="ce23">
            <text:p><text:s/>15,000<text:s/></text:p>
          </table:table-cell>
          <table:table-cell office:value-type="float" office:value="46.875" table:formula="of:=IF([.B7]&lt;&gt;0;[.G7]/[.B7]*100;&quot;&quot;)" table:style-name="ce25">
            <text:p>46.9</text:p>
          </table:table-cell>
          <table:table-cell office:value-type="float" office:value="68000" table:formula="of:=[.I6]+[.G7]" table:style-name="ce25">
            <text:p>68000.0</text:p>
          </table:table-cell>
          <table:table-cell office:value-type="float" office:value="156000" table:formula="of:=[.J6]+[.B7]" table:style-name="ce25">
            <text:p>156000.0</text:p>
          </table:table-cell>
          <table:table-cell office:value-type="float" office:value="43.589743589743591" table:formula="of:=IF([.J7]&lt;&gt;0;[.I7]/[.J7]*100;&quot;&quot;)" table:style-name="ce25">
            <text:p>43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ly</text:p>
          </table:table-cell>
          <table:table-cell office:value-type="float" office:value="34000" table:style-name="ce17">
            <text:p><text:s/>34,000<text:s/></text:p>
          </table:table-cell>
          <table:table-cell office:value-type="float" office:value="7000" table:style-name="ce17">
            <text:p><text:s/>7,000<text:s/></text:p>
          </table:table-cell>
          <table:table-cell office:value-type="float" office:value="5400" table:style-name="ce17">
            <text:p><text:s/>5,400<text:s/></text:p>
          </table:table-cell>
          <table:table-cell office:value-type="float" office:value="5600" table:style-name="ce17">
            <text:p><text:s/>5,600<text:s/></text:p>
          </table:table-cell>
          <table:table-cell office:value-type="float" office:value="18000" table:formula="of:=[.C8]+[.D8]+[.E8]" table:style-name="ce23">
            <text:p><text:s/>18,000<text:s/></text:p>
          </table:table-cell>
          <table:table-cell office:value-type="float" office:value="16000" table:formula="of:=[.B8]-[.F8]" table:style-name="ce23">
            <text:p><text:s/>16,000<text:s/></text:p>
          </table:table-cell>
          <table:table-cell office:value-type="float" office:value="47.058823529411761" table:formula="of:=IF([.B8]&lt;&gt;0;[.G8]/[.B8]*100;&quot;&quot;)" table:style-name="ce25">
            <text:p>47.1</text:p>
          </table:table-cell>
          <table:table-cell office:value-type="float" office:value="84000" table:formula="of:=[.I7]+[.G8]" table:style-name="ce25">
            <text:p>84000.0</text:p>
          </table:table-cell>
          <table:table-cell office:value-type="float" office:value="190000" table:formula="of:=[.J7]+[.B8]" table:style-name="ce25">
            <text:p>190000.0</text:p>
          </table:table-cell>
          <table:table-cell office:value-type="float" office:value="44.210526315789473" table:formula="of:=IF([.J8]&lt;&gt;0;[.I8]/[.J8]*100;&quot;&quot;)" table:style-name="ce25">
            <text:p>44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</text:p>
          </table:table-cell>
          <table:table-cell office:value-type="float" office:value="31000" table:style-name="ce17">
            <text:p><text:s/>31,000<text:s/></text:p>
          </table:table-cell>
          <table:table-cell office:value-type="float" office:value="6600" table:style-name="ce17">
            <text:p><text:s/>6,600<text:s/></text:p>
          </table:table-cell>
          <table:table-cell office:value-type="float" office:value="5100" table:style-name="ce17">
            <text:p><text:s/>5,100<text:s/></text:p>
          </table:table-cell>
          <table:table-cell office:value-type="float" office:value="4800" table:style-name="ce17">
            <text:p><text:s/>4,800<text:s/></text:p>
          </table:table-cell>
          <table:table-cell office:value-type="float" office:value="16500" table:formula="of:=[.C9]+[.D9]+[.E9]" table:style-name="ce23">
            <text:p><text:s/>16,500<text:s/></text:p>
          </table:table-cell>
          <table:table-cell office:value-type="float" office:value="14500" table:formula="of:=[.B9]-[.F9]" table:style-name="ce23">
            <text:p><text:s/>14,500<text:s/></text:p>
          </table:table-cell>
          <table:table-cell office:value-type="float" office:value="46.774193548387096" table:formula="of:=IF([.B9]&lt;&gt;0;[.G9]/[.B9]*100;&quot;&quot;)" table:style-name="ce25">
            <text:p>46.8</text:p>
          </table:table-cell>
          <table:table-cell office:value-type="float" office:value="98500" table:formula="of:=[.I8]+[.G9]" table:style-name="ce25">
            <text:p>98500.0</text:p>
          </table:table-cell>
          <table:table-cell office:value-type="float" office:value="221000" table:formula="of:=[.J8]+[.B9]" table:style-name="ce25">
            <text:p>221000.0</text:p>
          </table:table-cell>
          <table:table-cell office:value-type="float" office:value="44.57013574660634" table:formula="of:=IF([.J9]&lt;&gt;0;[.I9]/[.J9]*100;&quot;&quot;)" table:style-name="ce25">
            <text:p>44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ptember</text:p>
          </table:table-cell>
          <table:table-cell office:value-type="float" office:value="28000" table:style-name="ce17">
            <text:p><text:s/>28,000<text:s/></text:p>
          </table:table-cell>
          <table:table-cell office:value-type="float" office:value="6400" table:style-name="ce17">
            <text:p><text:s/>6,400<text:s/></text:p>
          </table:table-cell>
          <table:table-cell office:value-type="float" office:value="4800" table:style-name="ce17">
            <text:p><text:s/>4,800<text:s/></text:p>
          </table:table-cell>
          <table:table-cell office:value-type="float" office:value="3800" table:style-name="ce17">
            <text:p><text:s/>3,800<text:s/></text:p>
          </table:table-cell>
          <table:table-cell office:value-type="float" office:value="15000" table:formula="of:=[.C10]+[.D10]+[.E10]" table:style-name="ce23">
            <text:p><text:s/>15,000<text:s/></text:p>
          </table:table-cell>
          <table:table-cell office:value-type="float" office:value="13000" table:formula="of:=[.B10]-[.F10]" table:style-name="ce23">
            <text:p><text:s/>13,000<text:s/></text:p>
          </table:table-cell>
          <table:table-cell office:value-type="float" office:value="46.428571428571431" table:formula="of:=IF([.B10]&lt;&gt;0;[.G10]/[.B10]*100;&quot;&quot;)" table:style-name="ce25">
            <text:p>46.4</text:p>
          </table:table-cell>
          <table:table-cell office:value-type="float" office:value="111500" table:formula="of:=[.I9]+[.G10]" table:style-name="ce25">
            <text:p>111500.0</text:p>
          </table:table-cell>
          <table:table-cell office:value-type="float" office:value="249000" table:formula="of:=[.J9]+[.B10]" table:style-name="ce25">
            <text:p>249000.0</text:p>
          </table:table-cell>
          <table:table-cell office:value-type="float" office:value="44.779116465863453" table:formula="of:=IF([.J10]&lt;&gt;0;[.I10]/[.J10]*100;&quot;&quot;)" table:style-name="ce25">
            <text:p>44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ctober</text:p>
          </table:table-cell>
          <table:table-cell office:value-type="float" office:value="29000" table:style-name="ce17">
            <text:p><text:s/>29,000<text:s/></text:p>
          </table:table-cell>
          <table:table-cell office:value-type="float" office:value="6500" table:style-name="ce17">
            <text:p><text:s/>6,500<text:s/></text:p>
          </table:table-cell>
          <table:table-cell office:value-type="float" office:value="4900" table:style-name="ce17">
            <text:p><text:s/>4,900<text:s/></text:p>
          </table:table-cell>
          <table:table-cell office:value-type="float" office:value="4100" table:style-name="ce17">
            <text:p><text:s/>4,100<text:s/></text:p>
          </table:table-cell>
          <table:table-cell office:value-type="float" office:value="15500" table:formula="of:=[.C11]+[.D11]+[.E11]" table:style-name="ce23">
            <text:p><text:s/>15,500<text:s/></text:p>
          </table:table-cell>
          <table:table-cell office:value-type="float" office:value="13500" table:formula="of:=[.B11]-[.F11]" table:style-name="ce23">
            <text:p><text:s/>13,500<text:s/></text:p>
          </table:table-cell>
          <table:table-cell office:value-type="float" office:value="46.551724137931032" table:formula="of:=IF([.B11]&lt;&gt;0;[.G11]/[.B11]*100;&quot;&quot;)" table:style-name="ce25">
            <text:p>46.6</text:p>
          </table:table-cell>
          <table:table-cell office:value-type="float" office:value="125000" table:formula="of:=[.I10]+[.G11]" table:style-name="ce25">
            <text:p>125000.0</text:p>
          </table:table-cell>
          <table:table-cell office:value-type="float" office:value="278000" table:formula="of:=[.J10]+[.B11]" table:style-name="ce25">
            <text:p>278000.0</text:p>
          </table:table-cell>
          <table:table-cell office:value-type="float" office:value="44.964028776978417" table:formula="of:=IF([.J11]&lt;&gt;0;[.I11]/[.J11]*100;&quot;&quot;)" table:style-name="ce25">
            <text:p>45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vember</text:p>
          </table:table-cell>
          <table:table-cell office:value-type="float" office:value="35000" table:style-name="ce17">
            <text:p><text:s/>35,000<text:s/></text:p>
          </table:table-cell>
          <table:table-cell office:value-type="float" office:value="7200" table:style-name="ce17">
            <text:p><text:s/>7,200<text:s/></text:p>
          </table:table-cell>
          <table:table-cell office:value-type="float" office:value="5600" table:style-name="ce17">
            <text:p><text:s/>5,600<text:s/></text:p>
          </table:table-cell>
          <table:table-cell office:value-type="float" office:value="4700" table:style-name="ce17">
            <text:p><text:s/>4,700<text:s/></text:p>
          </table:table-cell>
          <table:table-cell office:value-type="float" office:value="17500" table:formula="of:=[.C12]+[.D12]+[.E12]" table:style-name="ce23">
            <text:p><text:s/>17,500<text:s/></text:p>
          </table:table-cell>
          <table:table-cell office:value-type="float" office:value="17500" table:formula="of:=[.B12]-[.F12]" table:style-name="ce23">
            <text:p><text:s/>17,500<text:s/></text:p>
          </table:table-cell>
          <table:table-cell office:value-type="float" office:value="50" table:formula="of:=IF([.B12]&lt;&gt;0;[.G12]/[.B12]*100;&quot;&quot;)" table:style-name="ce25">
            <text:p>50.0</text:p>
          </table:table-cell>
          <table:table-cell office:value-type="float" office:value="142500" table:formula="of:=[.I11]+[.G12]" table:style-name="ce25">
            <text:p>142500.0</text:p>
          </table:table-cell>
          <table:table-cell office:value-type="float" office:value="313000" table:formula="of:=[.J11]+[.B12]" table:style-name="ce25">
            <text:p>313000.0</text:p>
          </table:table-cell>
          <table:table-cell office:value-type="float" office:value="45.527156549520761" table:formula="of:=IF([.J12]&lt;&gt;0;[.I12]/[.J12]*100;&quot;&quot;)" table:style-name="ce25">
            <text:p>45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cember</text:p>
          </table:table-cell>
          <table:table-cell office:value-type="float" office:value="36000" table:style-name="ce17">
            <text:p><text:s/>36,000<text:s/></text:p>
          </table:table-cell>
          <table:table-cell office:value-type="float" office:value="7500" table:style-name="ce17">
            <text:p><text:s/>7,500<text:s/></text:p>
          </table:table-cell>
          <table:table-cell office:value-type="float" office:value="5800" table:style-name="ce17">
            <text:p><text:s/>5,800<text:s/></text:p>
          </table:table-cell>
          <table:table-cell office:value-type="float" office:value="4700" table:style-name="ce17">
            <text:p><text:s/>4,700<text:s/></text:p>
          </table:table-cell>
          <table:table-cell office:value-type="float" office:value="18000" table:formula="of:=[.C13]+[.D13]+[.E13]" table:style-name="ce23">
            <text:p><text:s/>18,000<text:s/></text:p>
          </table:table-cell>
          <table:table-cell office:value-type="float" office:value="18000" table:formula="of:=[.B13]-[.F13]" table:style-name="ce23">
            <text:p><text:s/>18,000<text:s/></text:p>
          </table:table-cell>
          <table:table-cell office:value-type="float" office:value="50" table:formula="of:=IF([.B13]&lt;&gt;0;[.G13]/[.B13]*100;&quot;&quot;)" table:style-name="ce25">
            <text:p>50.0</text:p>
          </table:table-cell>
          <table:table-cell office:value-type="float" office:value="160500" table:formula="of:=[.I12]+[.G13]" table:style-name="ce25">
            <text:p>160500.0</text:p>
          </table:table-cell>
          <table:table-cell office:value-type="float" office:value="349000" table:formula="of:=[.J12]+[.B13]" table:style-name="ce25">
            <text:p>349000.0</text:p>
          </table:table-cell>
          <table:table-cell office:value-type="float" office:value="45.988538681948427" table:formula="of:=IF([.J13]&lt;&gt;0;[.I13]/[.J13]*100;&quot;&quot;)" table:style-name="ce25">
            <text:p>46.0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efinition of Cost of Goods Sold (COGS)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GS represents the direct costs associated with the production of goods or services sold by a business. This includ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- Materials: The raw materials used in the production of good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 Labor: The wages paid to workers directly involved in the production proces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 Overhead: Indirect costs associated with production, such as utilities, depreciation, and equipment.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What is a Good Gross Profit Margin?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 For Product-Based Businesses: Typically, a good gross profit margin ranges from 30% to 40%, depending on the industry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 For Service-Based Businesses: A good gross profit margin is usually higher, often between 50% to 60%, due to lower direct costs.</text:p>
          </table:table-cell>
          <table:table-cell table:number-columns-repeated="16383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dc:title/>
    <dc:description/>
    <dc:subject/>
    <meta:initial-creator>Ally Ladha</meta:initial-creator>
    <dc:creator>Wethu Gumede</dc:creator>
    <meta:creation-date>2024-09-03T13:54:02Z</meta:creation-date>
    <dc:date>2024-09-09T20:42:48Z</dc:date>
    <meta:user-defined meta:name="ContentTypeId">0x0101002EC12B45BD50BF4AA1B71AB9FCC4405700A32D6331ADF9D443BE9B415251B8CCF6</meta:user-defined>
    <meta:user-defined meta:name="Version"/>
    <meta:user-defined meta:name="AMLBIndustry"/>
    <meta:user-defined meta:name="MediaServiceImageTags"/>
    <meta:user-defined meta:name="AMLBFormName"/>
    <meta:user-defined meta:name="Service Plan1"/>
    <meta:user-defined meta:name="Document Type"/>
    <meta:user-defined meta:name="Source"/>
    <meta:user-defined meta:name="lcf76f155ced4ddcb4097134ff3c332f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50" chart:minimum="40" chart:interval-major="2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9cde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7f7f7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dash" draw:stroke-dash="a2" svg:stroke-width="0.03125in" svg:stroke-color="#595959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70.7502362204725pt" svg:width="511.5002362204725pt" chart:style-name="Crt0">
        <chart:title chart:style-name="CT00">
          <text:p text:style-name="a0" text:class-names="" text:cond-style-name="">Gross Margin and YTD Gross Margin Analysis</text:p>
        </chart:title>
        <chart:legend svg:x="185.5758267716535pt" svg:y="195.2496850393701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Margin (%)</text:p>
            </chart:title>
            <chart:grid chart:class="major" chart:style-name="GMa0"/>
          </chart:axis>
          <chart:axis chart:dimension="x" chart:name="primary-x" chart:style-name="Axs1">
            <chart:categories table:cell-range-address="Gross_Margin_Analysis_.$B$5:.$B$17"/>
          </chart:axis>
          <chart:series chart:label-cell-address="Gross_Margin_Analysis_.$I$4" chart:values-cell-range-address="Gross_Margin_Analysis_.$I$5:.$I$17" chart:class="chart:line" chart:attached-axis="primary-y" chart:style-name="G0S0">
            <chart:data-point chart:repeated="13"/>
          </chart:series>
          <chart:series chart:label-cell-address="Gross_Margin_Analysis_.$L$4" chart:values-cell-range-address="Gross_Margin_Analysis_.$L$5:.$L$17" chart:class="chart:line" chart:attached-axis="primary-y" chart:style-name="G0S1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style="rect" draw:dots1="1" draw:dots1-length="0.03125in" draw:distance="0.03125in"/>
  </office:styles>
</office:document-styles>
</file>